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0f0581" officeooo:paragraph-rsid="000f0581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.499cm" style:contextual-spacing="false"/>
    </style:style>
    <style:style style:name="P6" style:family="paragraph" style:parent-style-name="Text_20_body" style:list-style-name="L1"/>
    <style:style style:name="P7" style:family="paragraph" style:parent-style-name="Text_20_body" style:list-style-name="L2">
      <style:text-properties officeooo:paragraph-rsid="0010117a"/>
    </style:style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>
      <style:text-properties officeooo:paragraph-rsid="0010117a"/>
    </style:style>
    <style:style style:name="P11" style:family="paragraph" style:parent-style-name="Text_20_body">
      <style:paragraph-properties fo:margin-top="0cm" fo:margin-bottom="0cm" style:contextual-spacing="false"/>
    </style:style>
    <style:style style:name="P12" style:family="paragraph" style:parent-style-name="Text_20_body" style:list-style-name="L1">
      <style:paragraph-properties fo:margin-top="0cm" fo:margin-bottom="0cm" style:contextual-spacing="false"/>
    </style:style>
    <style:style style:name="P13" style:family="paragraph" style:parent-style-name="Text_20_body" style:list-style-name="L2">
      <style:paragraph-properties fo:margin-top="0cm" fo:margin-bottom="0cm" style:contextual-spacing="false"/>
    </style:style>
    <style:style style:name="P14" style:family="paragraph" style:parent-style-name="Text_20_body" style:list-style-name="L3">
      <style:paragraph-properties fo:margin-top="0cm" fo:margin-bottom="0cm" style:contextual-spacing="false"/>
    </style:style>
    <style:style style:name="P15" style:family="paragraph" style:parent-style-name="Text_20_body" style:list-style-name="L3">
      <style:paragraph-properties fo:margin-top="0cm" fo:margin-bottom="0cm" style:contextual-spacing="false"/>
      <style:text-properties officeooo:paragraph-rsid="0010117a"/>
    </style:style>
    <style:style style:name="P16" style:family="paragraph" style:parent-style-name="Text_20_body" style:list-style-name="L4">
      <style:paragraph-properties fo:margin-top="0cm" fo:margin-bottom="0cm" style:contextual-spacing="false"/>
    </style:style>
    <style:style style:name="T1" style:family="text">
      <style:text-properties officeooo:rsid="000f0581"/>
    </style:style>
    <style:style style:name="T2" style:family="text">
      <style:text-properties officeooo:rsid="0010117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DE REMARQUES A LA CDSR</text:p>
      <text:p text:style-name="Standard"/>
      <text:p text:style-name="Standard"/>
      <text:p text:style-name="Standard">Votre nom [Obligatoire] : </text:p>
      <text:p text:style-name="Standard">Votre prénom [Obligatoire] : </text:p>
      <text:p text:style-name="Standard">Votre adresse mail [Obligatoire] : Veuillez entrer une adresse e-mail valide (de type vous@fournisseur.com). </text:p>
      <text:p text:style-name="Standard">Votre adresse postale : </text:p>
      <text:p text:style-name="P4"/>
      <text:p text:style-name="P4"><text:span text:style-name="T1">I - </text:span>Description du problème de signalisation </text:p>
      <text:p text:style-name="Standard"/>
      <text:p text:style-name="Standard">Commune concernée [Obligatoire] : </text:p>
      <text:p text:style-name="Standard"/>
      <text:p text:style-name="P5">Type de route <text:span text:style-name="T2">à choisir dans la liste suivante [Obligatoire] </text:span>: </text:p>
      <text:list xml:id="list5047384095503642917" text:style-name="L1">
        <text:list-item>
          <text:p text:style-name="P12">  Autoroute (A) </text:p>
        </text:list-item>
        <text:list-item>
          <text:p text:style-name="P12">  Route Nationale (RN) </text:p>
        </text:list-item>
        <text:list-item>
          <text:p text:style-name="P12">  Route Départementale (RD) </text:p>
        </text:list-item>
        <text:list-item>
          <text:p text:style-name="P12">  Voie Communale </text:p>
        </text:list-item>
        <text:list-item>
          <text:p text:style-name="P6">  Je ne sais pas / Autre </text:p>
        </text:list-item>
      </text:list>
      <text:p text:style-name="P1">Comment s’appelle cette voie ? (exemple : RN59, rue du Jura, ...) : </text:p>
      <text:p text:style-name="P1"/>
      <text:p text:style-name="P10">Type de problème <text:span text:style-name="T2">à choisir dans la liste suivante [Obligatoire] </text:span>: </text:p>
      <text:list xml:id="list2549666863122911287" text:style-name="L2">
        <text:list-item>
          <text:p text:style-name="P13">Limitation de vitesse </text:p>
        </text:list-item>
        <text:list-item>
          <text:p text:style-name="P13">Radar </text:p>
        </text:list-item>
        <text:list-item>
          <text:p text:style-name="P13">Priorité </text:p>
        </text:list-item>
        <text:list-item>
          <text:p text:style-name="P7">Entretien </text:p>
        </text:list-item>
      </text:list>
      <text:list xml:id="list2540516960474923178" text:style-name="L3">
        <text:list-item>
          <text:p text:style-name="P15">Aménagement </text:p>
        </text:list-item>
        <text:list-item>
          <text:p text:style-name="P14">Panneau manquant ou inadapté </text:p>
        </text:list-item>
        <text:list-item>
          <text:p text:style-name="P8">Autres </text:p>
        </text:list-item>
      </text:list>
      <text:p text:style-name="P10">Contexte <text:span text:style-name="T2">à choisir dans la liste suivante </text:span>: </text:p>
      <text:list xml:id="list4383519925619232206" text:style-name="L4">
        <text:list-item>
          <text:p text:style-name="P16">  En agglomération </text:p>
        </text:list-item>
        <text:list-item>
          <text:p text:style-name="P9">  Hors agglomération </text:p>
        </text:list-item>
      </text:list>
      <text:p text:style-name="P1">Autres renseignements de localisation : </text:p>
      <text:p text:style-name="P2"/>
      <text:p text:style-name="P2"><text:span text:style-name="T1">II - </text:span>Le problème </text:p>
      <text:p text:style-name="P2"/>
      <text:p text:style-name="P1">Description du problème [Obligatoire] : </text:p>
      <text:p text:style-name="P1"/>
      <text:p text:style-name="P1">Informations complémentaires </text:p>
      <text:p text:style-name="P1"/>
      <text:p text:style-name="P1"><text:span text:style-name="T1">Joindre</text:span> une <text:span text:style-name="T1">ou plusieurs</text:span> photo<text:span text:style-name="T1">(s)</text:span> du problème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09:27:36.656000000</meta:creation-date>
    <dc:date>2015-08-11T12:02:58.718000000</dc:date>
    <meta:editing-duration>PT3M49S</meta:editing-duration>
    <meta:editing-cycles>2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30" meta:word-count="156" meta:character-count="968" meta:non-whitespace-character-count="813"/>
  </office:meta>
</office:document-meta>
</file>